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Web" style:family="paragraph">
      <style:paragraph-properties fo:text-align="center"/>
      <style:text-properties style:font-name="標楷體" style:font-name-asian="標楷體" fo:color="#000000" fo:letter-spacing="0.0208in"/>
    </style:style>
    <style:style style:name="P11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Web" style:family="paragraph">
      <style:paragraph-properties fo:text-align="justify" fo:margin-top="0in" fo:line-height="0.3333in" fo:margin-left="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line-height="0.3333in" fo:margin-left="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fo:text-align="justify" fo:margin-top="0in" fo:line-height="0.3333in" fo:margin-left="1.2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「</text:span><text:span text:style-name="T5"><text:s/></text:span><text:span text:style-name="T6">（計畫名稱）</text:span><text:span text:style-name="T7"><text:s/></text:span><text:span text:style-name="T8">」活動</text:span><text:span text:style-name="T9">計畫書</text:span></text:p>
      <text:p text:style-name="P10">（申請客家委員會推展客家文化力補助計畫）</text:p>
      <text:list text:style-name="LFO1" text:continue-numbering="true">
        <text:list-item>
          <text:p text:style-name="P11"><text:span text:style-name="T12">計畫名稱：</text:span><text:span text:style-name="T13">(</text:span><text:span text:style-name="T14">須與</text:span><text:span text:style-name="T15">本會線上獎補助</text:span><text:span text:style-name="T16">申請名稱一致</text:span><text:span text:style-name="T17">)</text:span></text:p>
        </text:list-item>
        <text:list-item>
          <text:p text:style-name="P18">計畫目的：</text:p>
        </text:list-item>
        <text:list-item>
          <text:p text:style-name="P19"><text:span text:style-name="T20">執行日期：</text:span><text:span text:style-name="T21">(</text:span><text:span text:style-name="T22">活動辦理期程為單一年度，不得超過當年度</text:span><text:span text:style-name="T23">11</text:span><text:span text:style-name="T24">月</text:span><text:span text:style-name="T25">30</text:span><text:span text:style-name="T26">日</text:span><text:span text:style-name="T27">)</text:span></text:p>
        </text:list-item>
        <text:list-item>
          <text:p text:style-name="P28"><text:span text:style-name="T29">執行地點：</text:span></text:p>
        </text:list-item>
      </text:list>
      <text:p text:style-name="P30">(基於維護參與民眾安全，辦理地點應擇交通便利之公共場所，並提供足夠使用活動空間，且符合公共安全標準之建物【含消防設施】)<text:s/></text:p>
      <text:list text:style-name="LFO1" text:continue-numbering="true">
        <text:list-item>
          <text:p text:style-name="P31">活動內容：</text:p>
        </text:list-item>
      </text:list>
      <text:p text:style-name="P32">（活動內容應包含專屬之校園客語歌曲創作、MV錄製及校內創作歌曲推廣活動）</text:p>
      <text:list text:style-name="LFO1" text:continue-numbering="true">
        <text:list-item>
          <text:p text:style-name="P33"><text:span text:style-name="T34">實施方法：</text:span><text:span text:style-name="T35">(</text:span><text:span text:style-name="T36">招生方式、學員來源、宣傳方式、後續推廣規劃等</text:span><text:span text:style-name="T37">)</text:span></text:p>
        </text:list-item>
        <text:list-item>
          <text:p text:style-name="P38"><text:span text:style-name="T39">經費來源：</text:span><text:span text:style-name="T40">(</text:span><text:span text:style-name="T41">是否向參與人員收費</text:span><text:span text:style-name="T42">?</text:span><text:span text:style-name="T43">各單位補助款及自籌款</text:span><text:span text:style-name="T44">)</text:span></text:p>
        </text:list-item>
        <text:list-item>
          <text:p text:style-name="P45"><text:span text:style-name="T46">經費概算表：</text:span><text:span text:style-name="T47">(</text:span><text:span text:style-name="T48">經費概算之編列應符合活動內容之執行</text:span><text:span text:style-name="T49">)</text:span></text:p>
        </text:list-item>
        <text:list-item>
          <text:p text:style-name="P50">預期效益：</text:p>
        </text:list-item>
        <text:list-item>
          <text:p text:style-name="P51">附件：</text:p>
        </text:list-item>
      </text:list>
      <text:list text:style-name="LFO2" text:continue-numbering="true">
        <text:list-item>
          <text:p text:style-name="P52">歷年辦理活動紀錄，得以剪報呈現</text:p>
        </text:list-item>
        <text:list-item>
          <text:p text:style-name="P53">立案證明、演藝團體登記證、法人登記證等</text:p>
        </text:list-item>
        <text:list-item>
          <text:p text:style-name="P54">負責人當選證書</text:p>
        </text:list-item>
        <text:list-item>
          <text:p text:style-name="P55">組織章程（無可免附）</text:p>
        </text:list-item>
        <text:list-item>
          <text:p text:style-name="P56">公職人員及關係人身分關係事前揭露表</text:p>
        </text:list-item>
        <text:list-item>
          <text:p text:style-name="P57">合作意向書(含創作歌曲之後續推廣)</text:p>
        </text:list-item>
      </text:list>
      <text:list text:style-name="LFO1" text:continue-numbering="true">
        <text:list-item>
          <text:p text:style-name="P58"><text:span text:style-name="T59">其他：團體、公私立</text:span><text:span text:style-name="T60">學校</text:span><text:span text:style-name="T61">，及其執行補助計畫之工作團隊（包含</text:span></text:p>
        </text:list-item>
      </text:list>
      <text:p text:style-name="P62"><text:span text:style-name="T63">但</text:span><text:span text:style-name="T64">不限授課老師、演出團隊等），</text:span><text:span text:style-name="T65">申請補助時如有違反性別平等、勞工權益相關法令或其他影響本會聲譽之重大情事，經檢察官提起公訴或主管機關查證屬實者，本會得不予補助。</text:span><text:span text:style-name="T66">但獲不起訴處分者，得視其具體事由課予其他處分。</text:span><text:span text:style-name="T67">於申請補助後發現者，本會得視情節輕重停止給付執行及撤銷或廢止補助，並追回全部或部分補助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莞絢-駐點</meta:initial-creator>
    <dc:creator>User</dc:creator>
    <meta:creation-date>2025-05-13T22:15:00Z</meta:creation-date>
    <dc:date>2025-05-13T22:15:00Z</dc:date>
    <meta:print-date>2025-04-2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