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row-height="0.5194in" style:use-optimal-row-height="false" fo:keep-together="always"/>
    </style:style>
    <style:style style:name="TableCell1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3.936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777in" fo:margin-right="0.078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4.5416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6" style:parent-style-name="清單段落" style:list-style-name="WWNum7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2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2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575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Row395" style:family="table-row">
      <style:table-row-properties style:min-row-height="2.559in" style:use-optimal-row-height="false" fo:keep-together="always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2" style:parent-style-name="Standard" style:master-page-name="MP1" style:family="paragraph">
      <style:paragraph-properties fo:break-before="page" style:page-number="1"/>
    </style:style>
    <style:style style:name="T4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11" style:family="table-column">
      <style:table-column-properties style:column-width="7.4743in" style:use-optimal-column-width="false"/>
    </style:style>
    <style:style style:name="Table410" style:family="table">
      <style:table-properties style:width="7.4743in" fo:margin-left="-0.0229in" table:align="left"/>
    </style:style>
    <style:style style:name="TableRow412" style:family="table-row">
      <style:table-row-properties style:min-row-height="0.6034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16" style:family="table-row">
      <style:table-row-properties style:min-row-height="5.975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19" style:parent-style-name="預設段落字型" style:family="text">
      <style:text-properties style:font-name-asian="Times New Roman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P425" style:parent-style-name="Standard" style:family="paragraph">
      <style:text-properties style:font-name-asian="標楷體" fo:font-size="16pt" style:font-size-asian="16pt"/>
    </style:style>
    <style:style style:name="P426" style:parent-style-name="Standard" style:family="paragraph">
      <style:text-properties style:font-name-asian="標楷體" fo:font-size="16pt" style:font-size-asian="16pt"/>
    </style:style>
    <style:style style:name="P427" style:parent-style-name="Standard" style:family="paragraph">
      <style:text-properties style:font-name-asian="標楷體" fo:font-size="16pt" style:font-size-asian="16pt"/>
    </style:style>
    <style:style style:name="P428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text-properties style:font-name-asian="標楷體" fo:font-size="16pt" style:font-size-asian="16pt"/>
    </style:style>
    <style:style style:name="P431" style:parent-style-name="Standard" style:family="paragraph">
      <style:text-properties style:font-name-asian="標楷體" fo:font-size="16pt" style:font-size-asian="16pt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43" style:parent-style-name="Standard" style:family="paragraph">
      <style:paragraph-properties fo:break-before="page"/>
    </style:style>
    <style:style style:name="T44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46" style:family="table-column">
      <style:table-column-properties style:column-width="7.4743in" style:use-optimal-column-width="false"/>
    </style:style>
    <style:style style:name="Table445" style:family="table">
      <style:table-properties style:width="7.4743in" fo:margin-left="0in" table:align="left"/>
    </style:style>
    <style:style style:name="TableRow447" style:family="table-row">
      <style:table-row-properties style:min-row-height="0.6034in" style:use-optimal-row-height="false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2" style:parent-style-name="預設段落字型" style:family="text">
      <style:text-properties style:font-name-asian="標楷體" fo:color="#FF0000" style:font-size-complex="9pt"/>
    </style:style>
    <style:style style:name="T453" style:parent-style-name="預設段落字型" style:family="text">
      <style:text-properties style:font-name-asian="標楷體" fo:color="#FF0000" style:font-size-complex="9pt"/>
    </style:style>
    <style:style style:name="T454" style:parent-style-name="預設段落字型" style:family="text">
      <style:text-properties style:font-name-asian="標楷體" fo:color="#FF0000" style:font-size-complex="9pt"/>
    </style:style>
    <style:style style:name="TableRow455" style:family="table-row">
      <style:table-row-properties style:min-row-height="8.2256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P459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60" style:parent-style-name="Standard" style:family="paragraph">
      <style:paragraph-properties fo:margin-bottom="0.25in" fo:line-height="0.3472in" fo:text-indent="0.8888in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P463" style:parent-style-name="Standard" style:family="paragraph">
      <style:paragraph-properties style:snap-to-layout-grid="false" fo:text-align="justify" fo:margin-bottom="0.25in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P467" style:parent-style-name="Standard" style:family="paragraph">
      <style:paragraph-properties style:snap-to-layout-grid="false" fo:text-align="justify" fo:margin-bottom="0.25in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P479" style:parent-style-name="Standard" style:family="paragraph">
      <style:text-properties style:font-name-asian="標楷體" fo:font-size="16pt" style:font-size-asian="16pt"/>
    </style:style>
    <style:style style:name="P480" style:parent-style-name="Standard" style:family="paragraph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P483" style:parent-style-name="Standard" style:family="paragraph">
      <style:text-properties style:font-name-asian="標楷體" fo:font-size="16pt" style:font-size-asian="16pt"/>
    </style:style>
    <style:style style:name="P484" style:parent-style-name="Standard" style:family="paragraph">
      <style:text-properties style:font-name-asian="標楷體" fo:font-size="16pt" style:font-size-asian="16pt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「參與活動照片」內容以個人獲獎事蹟之相關服務及活動為主。</text:span></text:p>
              </text:list-item>
              <text:list-item>
                <text:p text:style-name="P168">照片清晰度要高，儘量提供大圖片為最佳。</text:p>
              </text:list-item>
            </text:list>
          </table:table-cell>
        </table:table-row>
        <text:soft-page-break/>
        <table:table-row table:style-name="TableRow169">
          <table:table-cell table:style-name="TableCell170" table:number-columns-spanned="7">
            <text:p text:style-name="P171"><text:span text:style-name="T17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佐證資料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參考範本</text:span><text:span text:style-name="T180">)</text:span></text:p>
            <text:p text:style-name="P181"><text:span text:style-name="T182">1.</text:span><text:span text:style-name="T183">出生年月：</text:span><text:span text:style-name="T184">19○○</text:span><text:span text:style-name="T185">年</text:span><text:span text:style-name="T186">○○</text:span><text:span text:style-name="T187">月</text:span></text:p>
            <text:p text:style-name="P188"><text:span text:style-name="T189">2.</text:span><text:span text:style-name="T190">學歷：</text:span></text:p>
            <text:p text:style-name="P191"><text:span text:style-name="T192">○○○○</text:span><text:span text:style-name="T193">大學</text:span><text:span text:style-name="T194">○○</text:span><text:span text:style-name="T195">博士（</text:span><text:span text:style-name="T196">19○○</text:span><text:span text:style-name="T197">）</text:span></text:p>
            <text:p text:style-name="P198"><text:span text:style-name="T199">○○○○</text:span><text:span text:style-name="T200">大學</text:span><text:span text:style-name="T201">○○</text:span><text:span text:style-name="T202">研究所碩士（</text:span><text:span text:style-name="T203">19○○</text:span><text:span text:style-name="T204">）</text:span></text:p>
            <text:p text:style-name="P205"><text:span text:style-name="T206">3.</text:span><text:span text:style-name="T207">現職：</text:span></text:p>
            <text:p text:style-name="P208">○○公司○○○（20○○起）</text:p>
            <text:p text:style-name="P209"><text:span text:style-name="T210">4.</text:span><text:span text:style-name="T211">經歷：</text:span></text:p>
            <text:p text:style-name="P212"><text:span text:style-name="T213">○○○○</text:span><text:span text:style-name="T214">基金會顧問（</text:span><text:span text:style-name="T215">20○○-20○○</text:span><text:span text:style-name="T216">）</text:span></text:p>
            <text:p text:style-name="P217"><text:span text:style-name="T218">○○○○</text:span><text:span text:style-name="T219">基金會副執行秘書（</text:span><text:span text:style-name="T220">19○○-20○○</text:span><text:span text:style-name="T221">）</text:span></text:p>
            <text:p text:style-name="P222">5.榮譽：</text:p>
            <text:p text:style-name="P223"><text:span text:style-name="T224">□<text:s/></text:span><text:span text:style-name="T225">連續或累計</text:span><text:span text:style-name="T226"><text:s text:c="6"/></text:span><text:span text:style-name="T227">次獲</text:span><text:span text:style-name="T228"><text:s text:c="8"/></text:span><text:span text:style-name="T229">部表揚之證明文件。</text:span></text:p>
            <text:p text:style-name="P230"><text:span text:style-name="T231">國際</text:span><text:span text:style-name="T232">○○</text:span><text:span text:style-name="T233">會社會貢獻</text:span><text:span text:style-name="T234">○○</text:span><text:span text:style-name="T235">獎（</text:span><text:span text:style-name="T236">19○○</text:span><text:span text:style-name="T237">）</text:span></text:p>
            <text:p text:style-name="P238"><text:span text:style-name="T239">○○</text:span><text:span text:style-name="T240">部</text:span><text:span text:style-name="T241">○○</text:span><text:span text:style-name="T242">獎（</text:span><text:span text:style-name="T243">19○○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請擇要精簡，</text:span><text:span text:style-name="T248">每頁以</text:span><text:span text:style-name="T249">A4</text:span><text:span text:style-name="T250">白色紙張列印，</text:span><text:span text:style-name="T251">每份以</text:span><text:span text:style-name="T252">15</text:span><text:span text:style-name="T253">頁（</text:span><text:span text:style-name="T254">30</text:span><text:span text:style-name="T255">面）為限，並請加列封面、目錄及頁碼</text:span><text:span text:style-name="T256">；惟無須裝訂或加裝透明膠片，用迴紋針或長尾夾固定即可。</text:span></text:p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佐證資料</text:p>
          </table:table-cell>
        </table:table-row>
        <table:table-row table:style-name="TableRow263">
          <table:table-cell table:style-name="TableCell264" table:number-columns-spanned="7">
            <text:list text:style-name="WWNum7" text:continue-numbering="true">
              <text:list-item>
                <text:p text:style-name="P265">主標題（15字為限）。</text:p>
              </text:list-item>
              <text:list-item>
                <text:p text:style-name="P266"><text:span text:style-name="T267">歷年重要事蹟</text:span><text:span text:style-name="T268">（請以近</text:span><text:span text:style-name="T269">5</text:span><text:span text:style-name="T270">年為限）</text:span><text:span text:style-name="T271">，請依時序條列敘明，每條以</text:span><text:span text:style-name="T272">30</text:span><text:span text:style-name="T273">至</text:span><text:span text:style-name="T274">50</text:span><text:span text:style-name="T275">字為限。</text:span>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請擇要精簡，</text:span><text:span text:style-name="T280">每頁以</text:span><text:span text:style-name="T281">A4</text:span><text:span text:style-name="T282">白色紙張列印，</text:span><text:span text:style-name="T283">每份以</text:span><text:span text:style-name="T284">15</text:span><text:span text:style-name="T285">頁（</text:span><text:span text:style-name="T286">30</text:span><text:span text:style-name="T287">面）為限，並請加列封面、目錄及頁碼</text:span><text:span text:style-name="T288">；惟無須裝訂或加裝透明膠片，用迴紋針或長尾夾固定即可。</text:span></text:p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2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2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1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名稱</text:span><text:span text:style-name="T375">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</text:p>
            <text:p text:style-name="P389"/>
            <text:p text:style-name="P390"><text:span text:style-name="T391">電話：</text:span></text:p>
            <text:p text:style-name="P392"><text:span text:style-name="T393">E-mail</text:span><text:span text:style-name="T394">：</text:span>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推薦單位請於右方欄位完成用印</text:span></text:p>
          </table:table-cell>
          <table:covered-table-cell/>
          <table:covered-table-cell/>
          <table:table-cell table:style-name="TableCell399" table:number-columns-spanned="3">
            <text:p text:style-name="P400">（請加蓋印信）</text:p>
            <text:p text:style-name="P401"/>
          </table:table-cell>
          <table:covered-table-cell/>
          <table:covered-table-cell/>
        </table:table-row>
      </table:table>
      <text:soft-page-break/>
      <text:p text:style-name="P402"><text:span text:style-name="T409">【本頁請單面列印】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「教育部社會教育貢獻獎」承諾書</text:span></text:p>
          </table:table-cell>
        </table:table-row>
        <table:table-row table:style-name="TableRow416">
          <table:table-cell table:style-name="TableCell417">
            <text:p text:style-name="Standard"/>
            <text:p text:style-name="Standard"/>
            <text:p text:style-name="Standard"/>
            <text:p text:style-name="P418"><text:span text:style-name="T419"><text:s text:c="4"/></text:span><text:span text:style-name="T42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21"><text:s text:c="10"/></text:span><text:span text:style-name="T422">此致</text:span></text:p>
            <text:p text:style-name="Standard"><text:span text:style-name="T423"><text:s text:c="8"/></text:span><text:span text:style-name="T424">教育部</text:span></text:p>
            <text:p text:style-name="P425"/>
            <text:p text:style-name="P426"/>
            <text:p text:style-name="P427"/>
            <text:p text:style-name="P428"><text:s text:c="8"/>立承諾書人（簽章）：</text:p>
            <text:p text:style-name="P429"/>
            <text:p text:style-name="Standard"/>
            <text:p text:style-name="P430"/>
            <text:p text:style-name="P431"/>
            <text:p text:style-name="P432"><text:span text:style-name="T433">年</text:span><text:span text:style-name="T434"><text:s text:c="10"/></text:span><text:span text:style-name="T435">月</text:span><text:span text:style-name="T436"><text:s text:c="12"/></text:span><text:span text:style-name="T437">日</text:span></text:p>
          </table:table-cell>
        </table:table-row>
      </table:table>
      <text:p text:style-name="Standard"><text:span text:style-name="T438">(</text:span><text:span text:style-name="T439">※</text:span><text:span text:style-name="T440">個人簽署承諾書請親筆簽名，團體請蓋大小章。</text:span><text:span text:style-name="T441">)</text:span></text:p>
      <text:p text:style-name="P442"/>
      <text:soft-page-break/>
      <text:p text:style-name="P443"><text:span text:style-name="T444">【本頁請單面列印】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「教育部社會教育貢獻獎」被推薦同意書</text:span><text:span text:style-name="T451"><text:s/></text:span><text:span text:style-name="T452">(</text:span><text:span text:style-name="T453">受推薦單位主動推薦者尚需填寫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Standard"/>
            <text:p text:style-name="Standard"/>
            <text:p text:style-name="P457"><text:span text:style-name="T458">本人同意被推薦為「教育部社會教育貢獻獎」</text:span></text:p>
            <text:p text:style-name="P459"/>
            <text:p text:style-name="P460"><text:span text:style-name="T461">□</text:span><text:span text:style-name="T462">終身奉獻獎</text:span></text:p>
            <text:p text:style-name="P463"><text:span text:style-name="T464"><text:s text:c="8"/></text:span><text:span text:style-name="T465">□</text:span><text:span text:style-name="T466">團體獎</text:span></text:p>
            <text:p text:style-name="P467"><text:span text:style-name="T468"><text:s text:c="8"/></text:span><text:span text:style-name="T469">□</text:span><text:span text:style-name="T470">個人獎</text:span><text:span text:style-name="T471"><text:s text:c="28"/></text:span><text:span text:style-name="T472">參選人。</text:span></text:p>
            <text:p text:style-name="P473"/>
            <text:p text:style-name="P474"/>
            <text:p text:style-name="Standard"><text:span text:style-name="T475"><text:s text:c="14"/></text:span><text:span text:style-name="T476">此致</text:span></text:p>
            <text:p text:style-name="Standard"><text:span text:style-name="T477"><text:s text:c="12"/></text:span><text:span text:style-name="T478">教育部</text:span></text:p>
            <text:p text:style-name="P479"/>
            <text:p text:style-name="P480"/>
            <text:p text:style-name="Standard"><text:span text:style-name="T481"><text:s text:c="21"/></text:span><text:span text:style-name="T482">被推薦人（簽章）：</text:span></text:p>
            <text:p text:style-name="Standard"/>
            <text:p text:style-name="P483"/>
            <text:p text:style-name="P484"/>
            <text:p text:style-name="P485"><text:span text:style-name="T486">年</text:span><text:span text:style-name="T487"><text:s text:c="7"/></text:span><text:span text:style-name="T488">月</text:span><text:span text:style-name="T489"><text:s text:c="6"/></text:span><text:span text:style-name="T490">日</text:span></text:p>
          </table:table-cell>
        </table:table-row>
      </table:table>
      <text:p text:style-name="Standard"><text:span text:style-name="T491">(※</text:span><text:span text:style-name="T492">被推薦參選人請親筆簽名，被推薦團體請蓋大小章。</text:span><text:span text:style-name="T4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03" style:parent-style-name="頁首" style:family="paragraph">
      <style:paragraph-properties fo:text-align="end"/>
    </style:style>
    <style:style style:name="T404" style:parent-style-name="預設段落字型" style:family="text">
      <style:text-properties style:font-name-asian="標楷體" fo:font-size="9pt" style:font-size-asian="9pt" style:font-size-complex="4pt"/>
    </style:style>
    <style:style style:name="T405" style:parent-style-name="預設段落字型" style:family="text">
      <style:text-properties style:font-name-asian="標楷體" fo:font-size="9pt" style:font-size-asian="9pt" style:font-size-complex="4pt"/>
    </style:style>
    <style:style style:name="T406" style:parent-style-name="預設段落字型" style:family="text">
      <style:text-properties style:font-name-asian="標楷體" fo:font-size="9pt" style:font-size-asian="9pt" style:font-size-complex="4pt"/>
    </style:style>
    <style:style style:name="T407" style:parent-style-name="預設段落字型" style:family="text">
      <style:text-properties style:font-name-asian="標楷體" fo:font-size="9pt" style:font-size-asian="9pt" style:font-size-complex="4pt"/>
    </style:style>
    <style:style style:name="P4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03"><text:span text:style-name="T404">114</text:span><text:span text:style-name="T405">年度教育部社會教育貢獻獎</text:span><text:span text:style-name="T406"><text:s/></text:span><text:span text:style-name="T407">終身奉獻獎資料表</text:span></text:p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12T14:17:00Z</meta:creation-date>
    <dc:date>2025-05-12T14:17:00Z</dc:date>
    <meta:print-date>2025-04-30T05:5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44" meta:character-count="1638" meta:row-count="11" meta:non-whitespace-character-count="1397"/>
  </office:meta>
</office:document-meta>
</file>