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1.3597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2.0756in" style:use-optimal-column-width="false"/>
    </style:style>
    <style:style style:name="Table8" style:family="table">
      <style:table-properties style:width="7.4743in" fo:margin-left="-0.0229in" table:align="left"/>
    </style:style>
    <style:style style:name="TableRow17" style:family="table-row">
      <style:table-row-properties style:row-height="0.6097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2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527in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388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388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388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17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3" style:family="table-row">
      <style:table-row-properties style:min-row-height="1.7715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2.3541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2777in"/>
      <style:text-properties style:font-name-asian="標楷體"/>
    </style:style>
    <style:style style:name="P147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148" style:parent-style-name="清單段落" style:list-style-name="WWNum16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-asian="標楷體"/>
    </style:style>
    <style:style style:name="P154" style:parent-style-name="清單段落" style:list-style-name="WWNum17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清單段落" style:list-style-name="WWNum17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7" style:family="paragraph">
      <style:paragraph-properties fo:text-align="justify" fo:line-height="0.2777in"/>
      <style:text-properties style:font-name="Times New Roman" style:font-name-asian="標楷體"/>
    </style:style>
    <style:style style:name="TableRow167" style:family="table-row">
      <style:table-row-properties style:row-height="0.5194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3.9368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777in" fo:text-indent="0.1666in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P17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1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line-height="0.2777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4916in" style:use-optimal-row-height="false" fo:keep-together="always"/>
    </style:style>
    <style:style style:name="TableCell25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2083in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1" style:family="table-row">
      <style:table-row-properties style:min-row-height="4.5416in" style:use-optimal-row-height="false" fo:keep-together="always"/>
    </style:style>
    <style:style style:name="TableCell2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3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4" style:parent-style-name="清單段落" style:list-style-name="WWNum18" style:family="paragraph">
      <style:paragraph-properties fo:text-align="justify" fo:line-height="0.2083in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4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2777in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/>
    </style:style>
    <style:style style:name="P28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8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777in"/>
      <style:text-properties style:font-name-asian="標楷體"/>
    </style:style>
    <style:style style:name="T29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4" style:family="table-column">
      <style:table-column-properties style:column-width="2.2881in" style:use-optimal-column-width="false"/>
    </style:style>
    <style:style style:name="TableColumn295" style:family="table-column">
      <style:table-column-properties style:column-width="0.2027in" style:use-optimal-column-width="false"/>
    </style:style>
    <style:style style:name="TableColumn296" style:family="table-column">
      <style:table-column-properties style:column-width="1.2458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0.1625in" style:use-optimal-column-width="false"/>
    </style:style>
    <style:style style:name="TableColumn299" style:family="table-column">
      <style:table-column-properties style:column-width="2.4916in" style:use-optimal-column-width="false"/>
    </style:style>
    <style:style style:name="Table293" style:family="table">
      <style:table-properties style:width="7.4743in" fo:margin-left="-0.0229in" table:align="lef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Standard" style:list-style-name="WWNum19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P308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list-style-name="WWNum19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min-row-height="1.3777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P3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8" style:parent-style-name="Standard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Standard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2.243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4333in" style:use-optimal-row-height="false" fo:keep-together="always"/>
    </style:style>
    <style:style style:name="TableCell36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ableRow371" style:family="table-row">
      <style:table-row-properties style:min-row-height="1.4986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8" style:parent-style-name="Standard" style:family="paragraph">
      <style:paragraph-properties fo:text-align="justify" fo:line-height="0.2083in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2083in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P38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</style:style>
    <style:style style:name="T391" style:parent-style-name="預設段落字型" style:family="text">
      <style:text-properties style:font-name-asian="標楷體" style:font-weight-complex="bold"/>
    </style:style>
    <style:style style:name="P392" style:parent-style-name="Standard" style:family="paragraph">
      <style:paragraph-properties fo:text-align="justify" fo:line-height="0.2083in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/>
    </style:style>
    <style:style style:name="TableRow395" style:family="table-row">
      <style:table-row-properties style:min-row-height="2.2388in" style:use-optimal-row-height="false" fo:keep-together="always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0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02" style:parent-style-name="Standard" style:master-page-name="MP1" style:family="paragraph">
      <style:paragraph-properties fo:break-before="page" style:page-number="1"/>
    </style:style>
    <style:style style:name="T40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11" style:family="table-column">
      <style:table-column-properties style:column-width="7.4743in" style:use-optimal-column-width="false"/>
    </style:style>
    <style:style style:name="Table410" style:family="table">
      <style:table-properties style:width="7.4743in" fo:margin-left="-0.0229in" table:align="left"/>
    </style:style>
    <style:style style:name="TableRow412" style:family="table-row">
      <style:table-row-properties style:min-row-height="0.6034in" style:use-optimal-row-height="false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16" style:family="table-row">
      <style:table-row-properties style:min-row-height="5.975in" style:use-optimal-row-height="false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19" style:parent-style-name="預設段落字型" style:family="text">
      <style:text-properties style:font-name-asian="Times New Roman" fo:font-size="16pt" style:font-size-asian="16pt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P425" style:parent-style-name="Standard" style:family="paragraph">
      <style:text-properties style:font-name-asian="標楷體" fo:font-size="16pt" style:font-size-asian="16pt"/>
    </style:style>
    <style:style style:name="P426" style:parent-style-name="Standard" style:family="paragraph">
      <style:text-properties style:font-name-asian="標楷體" fo:font-size="16pt" style:font-size-asian="16pt"/>
    </style:style>
    <style:style style:name="P427" style:parent-style-name="Standard" style:family="paragraph">
      <style:text-properties style:font-name-asian="標楷體" fo:font-size="16pt" style:font-size-asian="16pt"/>
    </style:style>
    <style:style style:name="P428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29" style:parent-style-name="Standard" style:family="paragraph">
      <style:paragraph-properties fo:text-align="center"/>
    </style:style>
    <style:style style:name="P430" style:parent-style-name="Standard" style:family="paragraph">
      <style:text-properties style:font-name-asian="標楷體" fo:font-size="16pt" style:font-size-asian="16pt"/>
    </style:style>
    <style:style style:name="P431" style:parent-style-name="Standard" style:family="paragraph">
      <style:text-properties style:font-name-asian="標楷體" fo:font-size="16pt" style:font-size-asian="16pt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43" style:parent-style-name="Standard" style:family="paragraph">
      <style:paragraph-properties fo:break-before="page"/>
    </style:style>
    <style:style style:name="T44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46" style:family="table-column">
      <style:table-column-properties style:column-width="7.4743in" style:use-optimal-column-width="false"/>
    </style:style>
    <style:style style:name="Table445" style:family="table">
      <style:table-properties style:width="7.4743in" fo:margin-left="0in" table:align="left"/>
    </style:style>
    <style:style style:name="TableRow447" style:family="table-row">
      <style:table-row-properties style:min-row-height="0.6034in" style:use-optimal-row-height="false"/>
    </style:style>
    <style:style style:name="TableCell4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2" style:parent-style-name="預設段落字型" style:family="text">
      <style:text-properties style:font-name-asian="標楷體" fo:color="#FF0000" style:font-size-complex="9pt"/>
    </style:style>
    <style:style style:name="T453" style:parent-style-name="預設段落字型" style:family="text">
      <style:text-properties style:font-name-asian="標楷體" fo:color="#FF0000" style:font-size-complex="9pt"/>
    </style:style>
    <style:style style:name="T454" style:parent-style-name="預設段落字型" style:family="text">
      <style:text-properties style:font-name-asian="標楷體" fo:color="#FF0000" style:font-size-complex="9pt"/>
    </style:style>
    <style:style style:name="TableRow455" style:family="table-row">
      <style:table-row-properties style:min-row-height="8.3243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center"/>
    </style:style>
    <style:style style:name="T458" style:parent-style-name="預設段落字型" style:family="text">
      <style:text-properties style:font-name-asian="標楷體" fo:font-size="16pt" style:font-size-asian="16pt"/>
    </style:style>
    <style:style style:name="T4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460" style:parent-style-name="預設段落字型" style:family="text">
      <style:text-properties style:font-name-asian="標楷體" fo:font-size="16pt" style:font-size-asian="16pt"/>
    </style:style>
    <style:style style:name="P461" style:parent-style-name="Standard" style:family="paragraph">
      <style:paragraph-properties fo:text-align="center"/>
    </style:style>
    <style:style style:name="P462" style:parent-style-name="Standard" style:family="paragraph">
      <style:paragraph-properties fo:margin-bottom="0.25in" fo:line-height="0.3472in" fo:text-indent="0.8888in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P465" style:parent-style-name="Standard" style:family="paragraph">
      <style:paragraph-properties style:snap-to-layout-grid="false" fo:text-align="justify" fo:margin-bottom="0.25in"/>
    </style:style>
    <style:style style:name="T466" style:parent-style-name="預設段落字型" style:family="text">
      <style:text-properties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-asian="標楷體" fo:font-size="16pt" style:font-size-asian="16pt" style:font-size-complex="16pt"/>
    </style:style>
    <style:style style:name="P469" style:parent-style-name="Standard" style:family="paragraph">
      <style:paragraph-properties style:snap-to-layout-grid="false" fo:text-align="justify" fo:margin-bottom="0.25in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-asian="標楷體" fo:font-size="16pt" style:font-size-asian="16pt"/>
    </style:style>
    <style:style style:name="P475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-asian="標楷體" fo:font-size="16pt" style:font-size-asian="16pt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T479" style:parent-style-name="預設段落字型" style:family="text">
      <style:text-properties style:font-name-asian="標楷體" fo:font-size="16pt" style:font-size-asian="16pt"/>
    </style:style>
    <style:style style:name="T480" style:parent-style-name="預設段落字型" style:family="text">
      <style:text-properties style:font-name-asian="標楷體" fo:font-size="16pt" style:font-size-asian="16pt"/>
    </style:style>
    <style:style style:name="P481" style:parent-style-name="Standard" style:family="paragraph">
      <style:text-properties style:font-name-asian="標楷體" fo:font-size="16pt" style:font-size-asian="16pt"/>
    </style:style>
    <style:style style:name="P482" style:parent-style-name="Standard" style:family="paragraph">
      <style:text-properties style:font-name-asian="標楷體" fo:font-size="16pt" style:font-size-asian="16pt"/>
    </style:style>
    <style:style style:name="T483" style:parent-style-name="預設段落字型" style:family="text">
      <style:text-properties style:font-name-asian="標楷體" fo:font-size="16pt" style:font-size-asian="16pt"/>
    </style:style>
    <style:style style:name="T484" style:parent-style-name="預設段落字型" style:family="text">
      <style:text-properties style:font-name-asian="標楷體" fo:font-size="16pt" style:font-size-asian="16pt"/>
    </style:style>
    <style:style style:name="P485" style:parent-style-name="Standard" style:family="paragraph">
      <style:text-properties style:font-name-asian="標楷體" fo:font-size="16pt" style:font-size-asian="16pt"/>
    </style:style>
    <style:style style:name="P486" style:parent-style-name="Standard" style:family="paragraph">
      <style:text-properties style:font-name-asian="標楷體" fo:font-size="16pt" style:font-size-asian="16pt"/>
    </style:style>
    <style:style style:name="P487" style:parent-style-name="Standard" style:family="paragraph">
      <style:text-properties style:font-name-asian="標楷體" fo:font-size="16pt" style:font-size-asian="16pt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微軟正黑體" fo:font-size="14pt" style:font-size-asian="14pt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教育部社會教育貢獻獎<text:s/>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3">
            <text:p text:style-name="P29"><text:span text:style-name="T30">請浮貼最近</text:span><text:span text:style-name="T31">六</text:span><text:span text:style-name="T32">個月內二吋半身脫帽照片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性</text:span><text:span text:style-name="T37"><text:s text:c="2"/></text:span><text:span text:style-name="T38">別</text:span></text:p>
          </table:table-cell>
          <table:table-cell table:style-name="TableCell39">
            <text:p text:style-name="P40"><text:span text:style-name="T41">□</text:span><text:span text:style-name="T42"><text:s/></text:span><text:span text:style-name="T43">男</text:span></text:p>
            <text:p text:style-name="P44"><text:span text:style-name="T45">□</text:span><text:span text:style-name="T46"><text:s/></text:span><text:span text:style-name="T47">女</text:span></text:p>
          </table:table-cell>
          <table:table-cell table:style-name="TableCell48">
            <text:p text:style-name="P49"><text:span text:style-name="T50">出生年月日</text:span></text:p>
          </table:table-cell>
          <table:table-cell table:style-name="TableCell51" table:number-columns-spanned="3">
            <text:p text:style-name="P52"><text:span text:style-name="T53">民國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年</text:span><text:span text:style-name="T64"><text:s text:c="2"/></text:span><text:span text:style-name="T65">齡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身分證字號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通訊地址</text:span>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話</text:span></text:p>
          </table:table-cell>
          <table:table-cell table:style-name="TableCell82">
            <text:p text:style-name="P83"><text:span text:style-name="T84">（</text:span><text:span text:style-name="T85"><text:s text:c="2"/></text:span><text:span text:style-name="T86">）</text:span>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傳真</text:span></text:p>
          </table:table-cell>
          <table:table-cell table:style-name="TableCell91">
            <text:p text:style-name="P92"><text:span text:style-name="T93">（</text:span><text:span text:style-name="T94"><text:s text:c="2"/></text:span><text:span text:style-name="T95">）</text:span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永久地址</text:span></text:p>
          </table:table-cell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><text:span text:style-name="T107">（</text:span><text:span text:style-name="T108"><text:s text:c="2"/></text:span><text:span text:style-name="T109">）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傳真</text:span></text:p>
          </table:table-cell>
          <table:table-cell table:style-name="TableCell114">
            <text:p text:style-name="P115"><text:span text:style-name="T116">（</text:span><text:span text:style-name="T117"><text:s text:c="2"/>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電子郵件</text:span></text:p>
            <text:p text:style-name="P123"><text:span text:style-name="T124">（</text:span><text:span text:style-name="T125">E-mail</text:span><text:span text:style-name="T126">）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行動電話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身分證明影本正面</text:span></text:p>
            <text:p text:style-name="P137"><text:span text:style-name="T138">浮貼處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身分證明影本反面</text:span></text:p>
            <text:p text:style-name="P142"><text:span text:style-name="T143">浮貼處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個人獎項參選者請提供：</text:p>
            <text:list text:style-name="WWNum16" text:continue-numbering="true">
              <text:list-item>
                <text:p text:style-name="P147">「近半年正面個人生活照」1張（以半身照為宜）。</text:p>
              </text:list-item>
              <text:list-item>
                <text:p text:style-name="P148"><text:span text:style-name="T149">「參與活動照片」</text:span><text:span text:style-name="T150">5</text:span><text:span text:style-name="T151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繳交電子檔並附圖說。</text:p>
            <text:list text:style-name="WWNum17" text:continue-numbering="true">
              <text:list-item>
                <text:p text:style-name="P154"><text:span text:style-name="T155">電子檔：解析度</text:span><text:span text:style-name="T156">350dpi</text:span><text:span text:style-name="T157">以上之</text:span><text:span text:style-name="T158">JPG</text:span><text:span text:style-name="T159">或</text:span><text:span text:style-name="T160">TIF</text:span><text:span text:style-name="T161">檔（照片勿嵌入於</text:span><text:span text:style-name="T162">Word</text:span><text:span text:style-name="T163">檔案）。</text:span></text:p>
              </text:list-item>
              <text:list-item>
                <text:p text:style-name="P164"><text:span text:style-name="T165">圖說：「參與活動照片」內容以個人獲獎事蹟之相關服務及活動為主。</text:span></text:p>
              </text:list-item>
              <text:list-item>
                <text:p text:style-name="P166">照片清晰度要高，儘量提供大圖片為最佳。</text:p>
              </text:list-item>
            </text:list>
          </table:table-cell>
        </table:table-row>
        <table:table-row table:style-name="TableRow167">
          <table:table-cell table:style-name="TableCell168" table:number-columns-spanned="7">
            <text:p text:style-name="P169"><text:span text:style-name="T170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佐證資料</text:p>
          </table:table-cell>
        </table:table-row>
        <text:soft-page-break/>
        <table:table-row table:style-name="TableRow173">
          <table:table-cell table:style-name="TableCell174" table:number-columns-spanned="7">
            <text:p text:style-name="P175"><text:span text:style-name="T176">(</text:span><text:span text:style-name="T177">參考範本</text:span><text:span text:style-name="T178">)</text:span></text:p>
            <text:p text:style-name="P179"><text:span text:style-name="T180">1.</text:span><text:span text:style-name="T181">出生年月：</text:span><text:span text:style-name="T182">19○○</text:span><text:span text:style-name="T183">年</text:span><text:span text:style-name="T184">○○</text:span><text:span text:style-name="T185">月</text:span></text:p>
            <text:p text:style-name="P186"><text:span text:style-name="T187">2.</text:span><text:span text:style-name="T188">學歷：</text:span></text:p>
            <text:p text:style-name="P189"><text:span text:style-name="T190">○○○○</text:span><text:span text:style-name="T191">大學</text:span><text:span text:style-name="T192">○○</text:span><text:span text:style-name="T193">博士（</text:span><text:span text:style-name="T194">19○○</text:span><text:span text:style-name="T195">）</text:span></text:p>
            <text:p text:style-name="P196"><text:span text:style-name="T197">○○○○</text:span><text:span text:style-name="T198">大學</text:span><text:span text:style-name="T199">○○</text:span><text:span text:style-name="T200">研究所碩士（</text:span><text:span text:style-name="T201">19○○</text:span><text:span text:style-name="T202">）</text:span></text:p>
            <text:p text:style-name="P203"><text:span text:style-name="T204">3.</text:span><text:span text:style-name="T205">現職：</text:span></text:p>
            <text:p text:style-name="P206">○○公司○○○（20○○起）</text:p>
            <text:p text:style-name="P207"><text:span text:style-name="T208">4.</text:span><text:span text:style-name="T209">經歷：</text:span></text:p>
            <text:p text:style-name="P210"><text:span text:style-name="T211">○○○○</text:span><text:span text:style-name="T212">基金會顧問（</text:span><text:span text:style-name="T213">20○○-20○○</text:span><text:span text:style-name="T214">）</text:span></text:p>
            <text:p text:style-name="P215"><text:span text:style-name="T216">○○○○</text:span><text:span text:style-name="T217">基金會副執行秘書（</text:span><text:span text:style-name="T218">19○○-20○○</text:span><text:span text:style-name="T219">）</text:span></text:p>
            <text:p text:style-name="P220">5.榮譽：</text:p>
            <text:p text:style-name="P221"><text:span text:style-name="T222">□<text:s/></text:span><text:span text:style-name="T223">連續或累計</text:span><text:span text:style-name="T224"><text:s text:c="6"/></text:span><text:span text:style-name="T225">次獲</text:span><text:span text:style-name="T226"><text:s text:c="8"/></text:span><text:span text:style-name="T227">部表揚之證明文件。</text:span></text:p>
            <text:p text:style-name="P228"><text:span text:style-name="T229">國際</text:span><text:span text:style-name="T230">○○</text:span><text:span text:style-name="T231">會社會貢獻</text:span><text:span text:style-name="T232">○○</text:span><text:span text:style-name="T233">獎（</text:span><text:span text:style-name="T234">19○○</text:span><text:span text:style-name="T235">）</text:span></text:p>
            <text:p text:style-name="P236"><text:span text:style-name="T237">○○</text:span><text:span text:style-name="T238">部</text:span><text:span text:style-name="T239">○○</text:span><text:span text:style-name="T240">獎（</text:span><text:span text:style-name="T241">19○○</text:span><text:span text:style-name="T2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請擇要精簡，</text:span><text:span text:style-name="T246">每頁以</text:span><text:span text:style-name="T247">A4</text:span><text:span text:style-name="T248">白色紙張列印，</text:span><text:span text:style-name="T249">每份以</text:span><text:span text:style-name="T250">15</text:span><text:span text:style-name="T251">頁（</text:span><text:span text:style-name="T252">30</text:span><text:span text:style-name="T253">面）為限，並請加列封面、目錄及頁碼</text:span><text:span text:style-name="T254">；惟無須裝訂或加裝透明膠片，用迴紋針或長尾夾固定即可。</text:span></text:p>
          </table:table-cell>
        </table:table-row>
        <table:table-row table:style-name="TableRow255">
          <table:table-cell table:style-name="TableCell256" table:number-columns-spanned="7">
            <text:p text:style-name="P257"><text:span text:style-name="T258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佐證資料</text:p>
          </table:table-cell>
        </table:table-row>
        <table:table-row table:style-name="TableRow261">
          <table:table-cell table:style-name="TableCell262" table:number-columns-spanned="7">
            <text:list text:style-name="WWNum18" text:continue-numbering="true">
              <text:list-item>
                <text:p text:style-name="P263">主標題（15字為限）。</text:p>
              </text:list-item>
              <text:list-item>
                <text:p text:style-name="P264"><text:span text:style-name="T265">歷年重要事蹟</text:span><text:span text:style-name="T266">（請以近</text:span><text:span text:style-name="T267">5</text:span><text:span text:style-name="T268">年為限）</text:span><text:span text:style-name="T269">，請依時序條列敘明，每條以</text:span><text:span text:style-name="T270">30</text:span><text:span text:style-name="T271">至</text:span><text:span text:style-name="T272">50</text:span><text:span text:style-name="T273">字為限。</text:span></text:p>
              </text:list-item>
            </text:list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請擇要精簡，</text:span><text:span text:style-name="T278">每頁以</text:span><text:span text:style-name="T279">A4</text:span><text:span text:style-name="T280">白色紙張列印，</text:span><text:span text:style-name="T281">每份以</text:span><text:span text:style-name="T282">15</text:span><text:span text:style-name="T283">頁（</text:span><text:span text:style-name="T284">30</text:span><text:span text:style-name="T285">面）為限，並請加列封面、目錄及頁碼</text:span><text:span text:style-name="T286">；惟無須裝訂或加裝透明膠片，用迴紋針或長尾夾固定即可。</text:span></text:p>
            <text:p text:style-name="P287"/>
            <text:p text:style-name="P288"/>
          </table:table-cell>
        </table:table-row>
        <table:table-row table:style-name="TableRow289">
          <table:table-cell table:style-name="TableCell290" table:number-columns-spanned="8">
            <text:p text:style-name="P2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2">【本頁請單面列印】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  <text:list text:style-name="WWNum19" text:continue-numbering="true">
              <text:list-item>
                <text:p text:style-name="P306"><text:span text:style-name="T307">具體推薦理由：</text:span></text:p>
              </text:list-item>
            </text:list>
            <text:p text:style-name="P308"/>
            <text:list text:style-name="WWNum19" text:continue-numbering="true">
              <text:list-item>
                <text:p text:style-name="P309"><text:span text:style-name="T310">符合</text:span><text:span text:style-name="T311">「教育部社會教育貢獻獎實施要點」</text:span><text:span text:style-name="T312">第</text:span><text:span text:style-name="T313">4</text:span><text:span text:style-name="T314">點第</text:span><text:span text:style-name="T315">3</text:span><text:span text:style-name="T316">款及實施要點第</text:span><text:span text:style-name="T317">3</text:span><text:span text:style-name="T318">點第</text:span><text:span text:style-name="T319"><text:s text:c="2"/></text:span><text:span text:style-name="T320">款、第</text:span><text:span text:style-name="T321"><text:s text:c="2"/></text:span><text:span text:style-name="T322">款、第</text:span><text:span text:style-name="T323"><text:s text:c="2"/></text:span><text:span text:style-name="T324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申請推薦單位名稱：</text:span></text:p>
          </table:table-cell>
          <table:table-cell table:style-name="TableCell329" table:number-columns-spanned="3">
            <text:p text:style-name="P330"><text:span text:style-name="T331">負責人：（</text:span><text:span text:style-name="T332">簽名或蓋章</text:span><text:span text:style-name="T333">）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聯絡方式：</text:span></text:p>
            <text:p text:style-name="P337">地址：□□□□□（郵遞區號）</text:p>
            <text:p text:style-name="P338"><text:span text:style-name="T339"><text:s text:c="6"/></text:span><text:span text:style-name="T340"><text:s text:c="4"/></text:span><text:span text:style-name="T341">縣</text:span><text:span text:style-name="T342"><text:s text:c="3"/></text:span><text:span text:style-name="T343">市</text:span><text:span text:style-name="T344"><text:s text:c="4"/></text:span><text:span text:style-name="T345">路</text:span><text:span text:style-name="T346"><text:s text:c="4"/></text:span><text:span text:style-name="T347">號</text:span></text:p>
            <text:p text:style-name="P348"><text:span text:style-name="T349">電話：（區碼）</text:span><text:span text:style-name="T350">○○○○○○○○</text:span></text:p>
            <text:p text:style-name="P351"><text:span text:style-name="T352">傳真：（區碼）</text:span><text:span text:style-name="T353">○○○○○○○○</text:span></text:p>
            <text:p text:style-name="P354"><text:span text:style-name="T355">E-mail</text:span><text:span text:style-name="T356">：</text:span>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申請推薦單位請於右方欄位完成用印</text:p>
          </table:table-cell>
          <table:covered-table-cell/>
          <table:covered-table-cell/>
          <table:table-cell table:style-name="TableCell360" table:number-columns-spanned="3">
            <text:p text:style-name="P361">（申請推薦單位請加蓋印信）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推薦單位</text:span><text:span text:style-name="T366"><text:s/></text:span><text:span text:style-name="T367">(</text:span><text:span text:style-name="T368">為中央主管機關或各直轄市、縣（市）主管教育行政機關，同時為</text:span><text:span text:style-name="T369">初審機關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推薦單位</text:span><text:span text:style-name="T375">名稱：</text:span></text:p>
          </table:table-cell>
          <table:covered-table-cell/>
          <table:table-cell table:style-name="TableCell376" table:number-columns-spanned="3">
            <text:p text:style-name="P377">機關首長或單位主管：</text:p>
            <text:p text:style-name="P378"><text:span text:style-name="T379">（</text:span><text:span text:style-name="T380">簽字章或簽名</text:span><text:span text:style-name="T381">/</text:span><text:span text:style-name="T382">蓋章</text:span><text:span text:style-name="T383">）</text:span></text:p>
          </table:table-cell>
          <table:covered-table-cell/>
          <table:covered-table-cell/>
          <table:table-cell table:style-name="TableCell384">
            <text:p text:style-name="P385"><text:span text:style-name="T386">聯絡窗口</text:span></text:p>
            <text:p text:style-name="P387">聯絡人：</text:p>
            <text:p text:style-name="P388">地址：</text:p>
            <text:p text:style-name="P389"/>
            <text:p text:style-name="P390"><text:span text:style-name="T391">電話：</text:span></text:p>
            <text:p text:style-name="P392"><text:span text:style-name="T393">E-mail</text:span><text:span text:style-name="T394">：</text:span></text:p>
          </table:table-cell>
        </table:table-row>
        <table:table-row table:style-name="TableRow395">
          <table:table-cell table:style-name="TableCell396" table:number-columns-spanned="3">
            <text:p text:style-name="P397"><text:span text:style-name="T398">推薦單位請於右方欄位完成用印</text:span></text:p>
          </table:table-cell>
          <table:covered-table-cell/>
          <table:covered-table-cell/>
          <table:table-cell table:style-name="TableCell399" table:number-columns-spanned="3">
            <text:p text:style-name="P400">（請加蓋印信）</text:p>
            <text:p text:style-name="P401"/>
          </table:table-cell>
          <table:covered-table-cell/>
          <table:covered-table-cell/>
        </table:table-row>
      </table:table>
      <text:soft-page-break/>
      <text:p text:style-name="P402"><text:span text:style-name="T409">【本頁請單面列印】</text:span>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「教育部社會教育貢獻獎」承諾書</text:span></text:p>
          </table:table-cell>
        </table:table-row>
        <table:table-row table:style-name="TableRow416">
          <table:table-cell table:style-name="TableCell417">
            <text:p text:style-name="Standard"/>
            <text:p text:style-name="Standard"/>
            <text:p text:style-name="Standard"/>
            <text:p text:style-name="P418"><text:span text:style-name="T419"><text:s text:c="4"/></text:span><text:span text:style-name="T420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21"><text:s text:c="10"/></text:span><text:span text:style-name="T422">此致</text:span></text:p>
            <text:p text:style-name="Standard"><text:span text:style-name="T423"><text:s text:c="8"/></text:span><text:span text:style-name="T424">教育部</text:span></text:p>
            <text:p text:style-name="P425"/>
            <text:p text:style-name="P426"/>
            <text:p text:style-name="P427"/>
            <text:p text:style-name="P428"><text:s text:c="8"/>立承諾書人（簽章）：</text:p>
            <text:p text:style-name="P429"/>
            <text:p text:style-name="Standard"/>
            <text:p text:style-name="P430"/>
            <text:p text:style-name="P431"/>
            <text:p text:style-name="P432"><text:span text:style-name="T433">年</text:span><text:span text:style-name="T434"><text:s text:c="10"/></text:span><text:span text:style-name="T435">月</text:span><text:span text:style-name="T436"><text:s text:c="12"/></text:span><text:span text:style-name="T437">日</text:span></text:p>
          </table:table-cell>
        </table:table-row>
      </table:table>
      <text:p text:style-name="Standard"><text:span text:style-name="T438">(</text:span><text:span text:style-name="T439">※</text:span><text:span text:style-name="T440">個人簽署承諾書請親筆簽名，團體請蓋大小章。</text:span><text:span text:style-name="T441">)</text:span></text:p>
      <text:p text:style-name="P442"/>
      <text:soft-page-break/>
      <text:p text:style-name="P443"><text:span text:style-name="T444">【本頁請單面列印】</text:span>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「教育部社會教育貢獻獎」被推薦同意書</text:span><text:span text:style-name="T451"><text:s/></text:span><text:span text:style-name="T452">(</text:span><text:span text:style-name="T453">受推薦單位主動推薦者尚需填寫</text:span><text:span text:style-name="T454">)</text:span></text:p>
          </table:table-cell>
        </table:table-row>
        <table:table-row table:style-name="TableRow455">
          <table:table-cell table:style-name="TableCell456">
            <text:p text:style-name="Standard"/>
            <text:p text:style-name="Standard"/>
            <text:p text:style-name="P457"><text:span text:style-name="T458">本人同意</text:span><text:span text:style-name="T459">被推薦</text:span><text:span text:style-name="T460">為「教育部社會教育貢獻獎」</text:span></text:p>
            <text:p text:style-name="P461"/>
            <text:p text:style-name="P462"><text:span text:style-name="T463">□</text:span><text:span text:style-name="T464">終身奉獻獎</text:span></text:p>
            <text:p text:style-name="P465"><text:span text:style-name="T466"><text:s text:c="8"/></text:span><text:span text:style-name="T467">□</text:span><text:span text:style-name="T468">團體獎</text:span></text:p>
            <text:p text:style-name="P469"><text:span text:style-name="T470"><text:s text:c="8"/></text:span><text:span text:style-name="T471">□</text:span><text:span text:style-name="T472">個人獎</text:span><text:span text:style-name="T473"><text:s text:c="28"/></text:span><text:span text:style-name="T474">參選人。</text:span></text:p>
            <text:p text:style-name="P475"/>
            <text:p text:style-name="P476"/>
            <text:p text:style-name="Standard"><text:span text:style-name="T477"><text:s text:c="14"/></text:span><text:span text:style-name="T478">此致</text:span></text:p>
            <text:p text:style-name="Standard"><text:span text:style-name="T479"><text:s text:c="12"/></text:span><text:span text:style-name="T480">教育部</text:span></text:p>
            <text:p text:style-name="P481"/>
            <text:p text:style-name="P482"/>
            <text:p text:style-name="Standard"><text:span text:style-name="T483"><text:s text:c="21"/></text:span><text:span text:style-name="T484">被推薦人（簽章）：</text:span></text:p>
            <text:p text:style-name="Standard"/>
            <text:p text:style-name="P485"/>
            <text:p text:style-name="P486"/>
            <text:p text:style-name="P487"/>
            <text:p text:style-name="P488"><text:span text:style-name="T489">年</text:span><text:span text:style-name="T490"><text:s text:c="7"/></text:span><text:span text:style-name="T491">月</text:span><text:span text:style-name="T492"><text:s text:c="6"/></text:span><text:span text:style-name="T493">日</text:span></text:p>
          </table:table-cell>
        </table:table-row>
      </table:table>
      <text:p text:style-name="Standard"><text:span text:style-name="T494">(</text:span><text:span text:style-name="T495">※</text:span><text:span text:style-name="T496">被推薦參選人請親筆簽名，被推薦團體請蓋大小章。</text:span><text:span text:style-name="T4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03" style:parent-style-name="頁首" style:family="paragraph">
      <style:paragraph-properties fo:text-align="end"/>
    </style:style>
    <style:style style:name="T404" style:parent-style-name="預設段落字型" style:family="text">
      <style:text-properties style:font-name-asian="標楷體" fo:font-size="9pt" style:font-size-asian="9pt" style:font-size-complex="4pt"/>
    </style:style>
    <style:style style:name="T405" style:parent-style-name="預設段落字型" style:family="text">
      <style:text-properties style:font-name-asian="標楷體" fo:font-size="9pt" style:font-size-asian="9pt" style:font-size-complex="4pt"/>
    </style:style>
    <style:style style:name="T406" style:parent-style-name="預設段落字型" style:family="text">
      <style:text-properties style:font-name-asian="標楷體" fo:font-size="9pt" style:font-size-asian="9pt" style:font-size-complex="4pt"/>
    </style:style>
    <style:style style:name="T407" style:parent-style-name="預設段落字型" style:family="text">
      <style:text-properties style:font-name-asian="標楷體" fo:font-size="9pt" style:font-size-asian="9pt" style:font-size-complex="4pt"/>
    </style:style>
    <style:style style:name="P40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個人獎資料表</text:span></text:p>
      </style:header>
      <style:footer>
        <text:p text:style-name="P7"><text:page-number text:fixed="false">4</text:page-number></text:p>
      </style:footer>
    </style:master-page>
    <style:master-page style:name="MP1" style:page-layout-name="PL1">
      <style:header>
        <text:p text:style-name="P403"><text:span text:style-name="T404">114</text:span><text:span text:style-name="T405">年度教育部社會教育貢獻獎</text:span><text:span text:style-name="T406"><text:s/></text:span><text:span text:style-name="T407">個人獎資料表</text:span></text:p>
      </style:header>
      <style:footer>
        <text:p text:style-name="P4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個人獎使用</dc:title>
    <dc:description>2018</dc:description>
    <meta:initial-creator>張淇瑞</meta:initial-creator>
    <dc:creator>User</dc:creator>
    <meta:creation-date>2025-05-12T14:16:00Z</meta:creation-date>
    <dc:date>2025-05-12T14:16:00Z</dc:date>
    <meta:print-date>2022-04-21T08:2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45" meta:character-count="1641" meta:row-count="11" meta:non-whitespace-character-count="1399"/>
  </office:meta>
</office:document-meta>
</file>