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8-09T01:20:00Z</meta:creation-date>
    <dc:date>2024-08-09T01:2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0" meta:character-count="340" meta:row-count="2" meta:non-whitespace-character-count="291"/>
  </office:meta>
</office:document-meta>
</file>